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eestyle Script" svg:font-family="Freestyle Script" style:font-family-generic="script" style:font-pitch="variable" svg:panose-1="3 8 4 2 3 2 5 11 4 4"/>
    <style:font-face style:name="Wingdings" style:font-charset="x-symbol" svg:font-family="Wingdings" style:font-family-generic="system" style:font-pitch="variable" svg:panose-1="5 0 0 0 0 0 0 0 0 0"/>
    <style:font-face style:name="Cosmic" svg:font-family="Cosmi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15" style:parent-style-name="Domyślnaczcionkaakapitu" style:family="text">
      <style:text-properties style:font-name="Freestyle Script" fo:font-weight="bold" style:font-weight-asian="bold" style:font-weight-complex="bold" fo:color="#00B050" fo:font-size="36pt" style:font-size-asian="36pt" style:font-size-complex="28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B050" fo:font-size="36pt" style:font-size-asian="36pt" style:font-size-complex="28pt"/>
    </style:style>
    <style:style style:name="T17" style:parent-style-name="Domyślnaczcionkaakapitu" style:family="text">
      <style:text-properties style:font-name="Freestyle Script" fo:font-weight="bold" style:font-weight-asian="bold" style:font-weight-complex="bold" fo:color="#00B050" fo:font-size="36pt" style:font-size-asian="36pt" style:font-size-complex="28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B050" fo:font-size="36pt" style:font-size-asian="36pt" style:font-size-complex="28pt"/>
    </style:style>
    <style:style style:name="T19" style:parent-style-name="Domyślnaczcionkaakapitu" style:family="text">
      <style:text-properties style:font-name="Freestyle Script" fo:font-weight="bold" style:font-weight-asian="bold" style:font-weight-complex="bold" fo:color="#00B050" fo:font-size="36pt" style:font-size-asian="36pt" style:font-size-complex="28pt"/>
    </style:style>
    <style:style style:name="T2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color="#00B050" fo:font-size="36pt" style:font-size-asian="36pt" style:font-size-complex="28pt"/>
    </style:style>
    <style:style style:name="P21" style:parent-style-name="Textbody" style:family="paragraph">
      <style:paragraph-properties fo:text-align="justify" fo:margin-top="0.0833in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4" style:parent-style-name="Textbody" style:family="paragraph">
      <style:paragraph-properties fo:text-align="justify" fo:margin-top="0.0833in" fo:line-height="150%"/>
      <style:text-properties fo:font-weight="bold" style:font-weight-asian="bold" style:font-weight-complex="bold" fo:font-size="14pt" style:font-size-asian="14pt"/>
    </style:style>
    <style:style style:name="P25" style:parent-style-name="Textbody" style:family="paragraph">
      <style:paragraph-properties fo:text-align="justify" fo:margin-top="0.0833in" fo:line-height="150%"/>
      <style:text-properties fo:font-weight="bold" style:font-weight-asian="bold" style:font-weight-complex="bold" fo:font-size="14pt" style:font-size-asian="14pt"/>
    </style:style>
    <style:style style:name="P26" style:parent-style-name="Textbody" style:family="paragraph">
      <style:paragraph-properties fo:text-align="justify" fo:margin-top="0.0833in" fo:line-height="150%"/>
      <style:text-properties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text-align="justify" fo:margin-top="0.0833in" fo:line-height="150%"/>
      <style:text-properties fo:font-weight="bold" style:font-weight-asian="bold" style:font-weight-complex="bold" fo:font-size="14pt" style:font-size-asian="14pt"/>
    </style:style>
    <style:style style:name="P28" style:parent-style-name="Textbody" style:family="paragraph">
      <style:paragraph-properties fo:text-align="justify" fo:margin-top="0.0833in" fo:line-height="150%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margin-top="0.0833in" fo:line-height="150%"/>
      <style:text-properties style:font-weight-complex="bold"/>
    </style:style>
    <style:style style:name="P30" style:parent-style-name="Textbody" style:family="paragraph">
      <style:paragraph-properties fo:text-align="justify" fo:margin-top="0.0833in" fo:line-height="150%"/>
      <style:text-properties style:font-weight-complex="bold"/>
    </style:style>
    <style:style style:name="P31" style:parent-style-name="Textbody" style:family="paragraph">
      <style:paragraph-properties fo:text-align="justify" fo:margin-top="0.0833in" fo:line-height="150%"/>
      <style:text-properties style:font-weight-complex="bold"/>
    </style:style>
    <style:style style:name="P32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34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35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37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38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39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40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41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42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43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44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4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6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3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6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7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75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76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77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7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477in" style:use-optimal-column-width="false"/>
    </style:style>
    <style:style style:name="TableColumn89" style:family="table-column">
      <style:table-column-properties style:column-width="2.4027in" style:use-optimal-column-width="false"/>
    </style:style>
    <style:style style:name="TableColumn90" style:family="table-column">
      <style:table-column-properties style:column-width="2.559in" style:use-optimal-column-width="false"/>
    </style:style>
    <style:style style:name="TableColumn91" style:family="table-column">
      <style:table-column-properties style:column-width="3.6423in" style:use-optimal-column-width="false"/>
    </style:style>
    <style:style style:name="Table86" style:family="table">
      <style:table-properties style:width="11.0659in" fo:margin-left="-0.593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weight-complex="bold" style:font-size-complex="10pt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weight-complex="bold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weight-complex="bold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size-complex="10pt"/>
    </style:style>
    <style:style style:name="P125" style:parent-style-name="TableContents" style:family="paragraph">
      <style:paragraph-properties fo:text-align="center"/>
      <style:text-properties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size-complex="10pt"/>
    </style:style>
    <style:style style:name="P128" style:parent-style-name="TableContents" style:family="paragraph">
      <style:paragraph-properties fo:text-align="center"/>
      <style:text-properties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 style:font-size-complex="10pt"/>
    </style:style>
    <style:style style:name="T140" style:parent-style-name="Domyślnaczcionkaakapitu" style:family="text">
      <style:text-properties style:font-weight-complex="bold" style:font-size-complex="10pt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font-weight-complex="bold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weight-complex="bold" style:font-size-complex="10pt"/>
    </style:style>
    <style:style style:name="P145" style:parent-style-name="TableContents" style:family="paragraph">
      <style:paragraph-properties fo:text-align="center"/>
      <style:text-properties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51" style:parent-style-name="TableContents" style:family="paragraph">
      <style:paragraph-properties fo:text-align="center"/>
      <style:text-properties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weight-complex="bold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weight-complex="bold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weight-complex="bold" style:font-size-complex="10pt"/>
    </style:style>
    <style:style style:name="T166" style:parent-style-name="Domyślnaczcionkaakapitu" style:family="text">
      <style:text-properties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style:font-size-complex="10pt"/>
    </style:style>
    <style:style style:name="T17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4" style:parent-style-name="Domyślnaczcionkaakapitu" style:family="text">
      <style:text-properties style:font-weight-complex="bold"/>
    </style:style>
    <style:style style:name="T175" style:parent-style-name="Domyślnaczcionkaakapitu" style:family="text">
      <style:text-properties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size-complex="10pt"/>
    </style:style>
    <style:style style:name="P190" style:parent-style-name="TableContents" style:family="paragraph">
      <style:paragraph-properties fo:text-align="center"/>
      <style:text-properties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size-complex="10pt"/>
    </style:style>
    <style:style style:name="P203" style:parent-style-name="TableContents" style:family="paragraph">
      <style:paragraph-properties fo:text-align="center"/>
      <style:text-properties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weight-complex="bold" style:font-size-complex="10pt"/>
    </style:style>
    <style:style style:name="P206" style:parent-style-name="TableContents" style:family="paragraph">
      <style:paragraph-properties fo:text-align="center"/>
    </style:style>
    <style:style style:name="T207" style:parent-style-name="Domyślnaczcionkaakapitu" style:family="text">
      <style:text-properties style:font-weight-complex="bold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Domyślnaczcionkaakapitu" style:family="text">
      <style:text-properties style:font-size-complex="10pt"/>
    </style:style>
    <style:style style:name="T213" style:parent-style-name="Domyślnaczcionkaakapitu" style:family="text">
      <style:text-properties style:font-weight-complex="bold" style:font-size-complex="10pt"/>
    </style:style>
    <style:style style:name="T214" style:parent-style-name="Domyślnaczcionkaakapitu" style:family="text">
      <style:text-properties style:font-weight-complex="bold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Domyślnaczcionkaakapitu" style:family="text">
      <style:text-properties fo:font-weight="bold" style:font-weight-asian="bold" style:font-weight-complex="bold" style:font-size-complex="10pt"/>
    </style:style>
    <style:style style:name="T219" style:parent-style-name="Domyślnaczcionkaakapitu" style:family="text">
      <style:text-properties fo:font-weight="bold" style:font-weight-asian="bold" style:font-weight-complex="bold" fo:font-size="9pt" style:font-size-asian="9pt" style:font-size-complex="10pt"/>
    </style:style>
    <style:style style:name="P220" style:parent-style-name="TableContents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style:font-weight-complex="bold" fo:font-size="9pt" style:font-size-asian="9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size-complex="10pt"/>
    </style:style>
    <style:style style:name="P224" style:parent-style-name="TableContents" style:family="paragraph">
      <style:paragraph-properties fo:text-align="center"/>
      <style:text-properties style:font-size-complex="10pt"/>
    </style:style>
    <style:style style:name="P225" style:parent-style-name="TableContents" style:family="paragraph">
      <style:paragraph-properties fo:text-align="center"/>
      <style:text-properties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style:font-size-complex="10pt"/>
    </style:style>
    <style:style style:name="P234" style:parent-style-name="TableContents" style:family="paragraph">
      <style:text-properties style:font-size-complex="10pt"/>
    </style:style>
    <style:style style:name="P235" style:parent-style-name="TableContents" style:family="paragraph">
      <style:paragraph-properties fo:text-align="justify"/>
      <style:text-properties style:font-size-complex="10pt"/>
    </style:style>
    <style:style style:name="P236" style:parent-style-name="TableContents" style:family="paragraph">
      <style:paragraph-properties fo:text-align="center"/>
      <style:text-properties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41" style:parent-style-name="TableContents" style:family="paragraph">
      <style:text-properties fo:font-weight="bold" style:font-weight-asian="bold" style:font-weight-complex="bold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size-complex="10pt"/>
    </style:style>
    <style:style style:name="P252" style:parent-style-name="TableContents" style:family="paragraph">
      <style:paragraph-properties fo:text-align="center"/>
      <style:text-properties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Domyślnaczcionkaakapitu" style:family="text">
      <style:text-properties style:font-size-complex="10pt"/>
    </style:style>
    <style:style style:name="T288" style:parent-style-name="Domyślnaczcionkaakapitu" style:family="text">
      <style:text-properties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367" style:parent-style-name="TableContents" style:family="paragraph">
      <style:paragraph-properties fo:text-align="center"/>
      <style:text-properties style:font-weight-complex="bold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size-complex="10pt"/>
    </style:style>
    <style:style style:name="P370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371" style:parent-style-name="Normalny" style:family="paragraph">
      <style:paragraph-properties fo:widows="2" fo:orphans="2" fo:text-align="center" style:vertical-align="auto">
        <style:tab-stops>
          <style:tab-stop style:type="left" style:position="6.75in"/>
        </style:tab-stops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372" style:parent-style-name="Normalny" style:family="paragraph">
      <style:paragraph-properties fo:widows="2" fo:orphans="2" style:vertical-align="auto">
        <style:tab-stops>
          <style:tab-stop style:type="left" style:position="6.75in"/>
        </style:tab-stops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373" style:parent-style-name="Normalny" style:family="paragraph">
      <style:paragraph-properties fo:widows="2" fo:orphans="2" fo:text-align="center" style:vertical-align="auto">
        <style:tab-stops>
          <style:tab-stop style:type="left" style:position="6.75in"/>
        </style:tab-stops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374" style:parent-style-name="Normalny" style:family="paragraph">
      <style:paragraph-properties fo:widows="2" fo:orphans="2" fo:text-align="center" style:vertical-align="auto">
        <style:tab-stops>
          <style:tab-stop style:type="left" style:position="6.75in"/>
        </style:tab-stops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TableColumn376" style:family="table-column">
      <style:table-column-properties style:column-width="1.477in" style:use-optimal-column-width="false"/>
    </style:style>
    <style:style style:name="TableColumn377" style:family="table-column">
      <style:table-column-properties style:column-width="0.7875in" style:use-optimal-column-width="false"/>
    </style:style>
    <style:style style:name="TableColumn378" style:family="table-column">
      <style:table-column-properties style:column-width="5.6111in" style:use-optimal-column-width="false"/>
    </style:style>
    <style:style style:name="TableColumn379" style:family="table-column">
      <style:table-column-properties style:column-width="2.3625in" style:use-optimal-column-width="false"/>
    </style:style>
    <style:style style:name="Table375" style:family="table">
      <style:table-properties style:width="10.2381in" fo:margin-left="-0.0236in" table:align="center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910D0D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87" style:parent-style-name="Normalny" style:family="paragraph">
      <style:paragraph-properties fo:widows="2" fo:orphans="2" fo:text-align="center" style:vertical-align="auto"/>
    </style:style>
    <style:style style:name="T38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1" style:family="table-cell">
      <style:table-cell-properties fo:border="0.0069in solid #000000" fo:background-color="#910D0D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93" style:family="table-row">
      <style:table-row-properties style:min-row-height="0.495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910D0D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6" style:family="table-cell">
      <style:table-cell-properties fo:border="0.0069in solid #000000" fo:background-color="#910D0D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910D0D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center" style:vertical-align="auto"/>
    </style:style>
    <style:style style:name="T40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03" style:family="table-cell">
      <style:table-cell-properties fo:border="0.0069in solid #000000" fo:background-color="#910D0D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05" style:family="table-row">
      <style:table-row-properties style:min-row-height="0.431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fo:text-align="center" style:vertical-align="auto"/>
    </style:style>
    <style:style style:name="T41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snap-to-layout-grid="false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15" style:family="table-row">
      <style:table-row-properties style:min-row-height="0.431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24" style:family="table-row">
      <style:table-row-properties style:min-row-height="0.4312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Row433" style:family="table-row">
      <style:table-row-properties style:min-row-height="0.4652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42" style:family="table-row">
      <style:table-row-properties style:min-row-height="0.4652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51" style:family="table-row">
      <style:table-row-properties style:min-row-height="0.4652in" style:use-optimal-row-height="false"/>
    </style:style>
    <style:style style:name="TableCell45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fo:text-align="center" style:vertical-align="auto"/>
    </style:style>
    <style:style style:name="T45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style:vertical-align="auto"/>
    </style:style>
    <style:style style:name="T45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62" style:family="table-row">
      <style:table-row-properties style:min-row-height="0.4652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71" style:family="table-row">
      <style:table-row-properties style:min-row-height="0.4652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80" style:family="table-row">
      <style:table-row-properties style:min-row-height="0.4652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89" style:family="table-row">
      <style:table-row-properties style:min-row-height="0.4652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fo:text-align="center" style:vertical-align="auto"/>
    </style:style>
    <style:style style:name="T49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99" style:family="table-row">
      <style:table-row-properties style:min-row-height="0.4652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08" style:family="table-row">
      <style:table-row-properties style:min-row-height="0.4652in" style:use-optimal-row-height="false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2" style:parent-style-name="Domyślnaczcionkaakapitu" style:family="text"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29" style:family="table-row">
      <style:table-row-properties style:min-row-height="0.4652in" style:use-optimal-row-height="false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38" style:family="table-row">
      <style:table-row-properties style:min-row-height="0.4652in" style:use-optimal-row-height="false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47" style:family="table-row">
      <style:table-row-properties style:min-row-height="0.4652in" style:use-optimal-row-height="false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style:snap-to-layout-grid="false" fo:text-align="center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56" style:family="table-row">
      <style:table-row-properties style:min-row-height="0.4652in" style:use-optimal-row-height="false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</style:style>
    <style:style style:name="T56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66" style:family="table-row">
      <style:table-row-properties style:min-row-height="0.4652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center" style:vertical-align="auto"/>
    </style:style>
    <style:style style:name="T57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76" style:family="table-row">
      <style:table-row-properties style:min-row-height="0.4652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/>
    </style:style>
    <style:style style:name="T58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font-size-complex="11pt" style:language-asian="ar" style:country-asian="SA" style:language-complex="ar" style:country-complex="SA"/>
    </style:style>
    <style:style style:name="TableCell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90" style:parent-style-name="Normalny" style:family="paragraph">
      <style:paragraph-properties fo:keep-with-next="always" fo:widows="2" fo:orphans="2" fo:text-align="justify" style:vertical-align="auto" fo:line-height="150%" fo:text-indent="0.4923in"/>
    </style:style>
    <style:style style:name="T591" style:parent-style-name="Domyślnaczcionkaakapitu" style:family="text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T592" style:parent-style-name="Domyślnaczcionkaakapitu" style:family="text">
      <style:text-properties style:font-name-asian="Times New Roman" style:font-name-complex="Times New Roman" style:font-weight-complex="bold" style:letter-kerning="false" fo:font-size="14pt" style:font-size-asian="14pt" style:language-asian="ar" style:country-asian="SA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style:font-weight-complex="bold" fo:color="#151515" style:letter-kerning="false" fo:font-size="14pt" style:font-size-asian="14pt" style:language-asian="ar" style:country-asian="SA" style:language-complex="ar" style:country-complex="SA"/>
    </style:style>
    <style:style style:name="T597" style:parent-style-name="Domyślnaczcionkaakapitu" style:family="text">
      <style:text-properties style:font-name="Cosmic" style:font-name-asian="Times New Roman" style:font-name-complex="Cosmic" style:letter-kerning="false" fo:font-size="13pt" style:font-size-asian="13pt" style:language-asian="ar" style:country-asian="SA" style:language-complex="ar" style:country-complex="SA"/>
    </style:style>
    <style:style style:name="T598" style:parent-style-name="Domyślnaczcionkaakapitu" style:family="text">
      <style:text-properties style:font-name="Cosmic" style:font-name-asian="Times New Roman" style:font-name-complex="Cosmic" style:letter-kerning="false" fo:font-size="13pt" style:font-size-asian="13pt" style:language-asian="ar" style:country-asian="SA" style:language-complex="ar" style:country-complex="SA"/>
    </style:style>
    <style:style style:name="P599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P600" style:parent-style-name="Normalny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P60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P602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60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1pt" style:language-asian="ar" style:country-asian="SA" style:language-complex="ar" style:country-complex="SA"/>
    </style:style>
    <style:style style:name="T604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1pt" style:language-asian="ar" style:country-asian="SA" style:language-complex="ar" style:country-complex="SA"/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1pt" style:language-asian="ar" style:country-asian="SA" style:language-complex="ar" style:country-complex="SA"/>
    </style:style>
    <style:style style:name="T60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1pt" style:language-asian="ar" style:country-asian="SA" style:language-complex="ar" style:country-complex="SA"/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1pt" style:language-asian="ar" style:country-asian="SA" style:language-complex="ar" style:country-complex="SA"/>
    </style:style>
    <style:style style:name="P60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0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10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olumn612" style:family="table-column">
      <style:table-column-properties style:column-width="3.934in"/>
    </style:style>
    <style:style style:name="TableColumn613" style:family="table-column">
      <style:table-column-properties style:column-width="4.2333in"/>
    </style:style>
    <style:style style:name="TableColumn614" style:family="table-column">
      <style:table-column-properties style:column-width="2.0666in"/>
    </style:style>
    <style:style style:name="Table611" style:family="table">
      <style:table-properties style:width="10.234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61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Textbody" style:family="paragraph">
      <style:paragraph-properties fo:text-align="center" fo:margin-bottom="0in"/>
      <style:text-properties style:font-weight-complex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Textbody" style:family="paragraph">
      <style:paragraph-properties fo:text-align="center" fo:margin-bottom="0in"/>
      <style:text-properties style:font-weight-complex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Zwykłyteks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Textbody" style:family="paragraph">
      <style:paragraph-properties fo:text-align="center" fo:margin-bottom="0in"/>
      <style:text-properties style:font-weight-complex="bold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Textbody" style:family="paragraph">
      <style:paragraph-properties fo:text-align="center" fo:margin-bottom="0in"/>
    </style:style>
    <style:style style:name="T637" style:parent-style-name="Domyślnaczcionkaakapitu" style:family="text">
      <style:text-properties style:font-name-complex="Times New Roman" fo:font-weight="bold" style:font-weight-asian="bold"/>
    </style:style>
    <style:style style:name="P63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6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64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olumn642" style:family="table-column">
      <style:table-column-properties style:column-width="0.4888in"/>
    </style:style>
    <style:style style:name="TableColumn643" style:family="table-column">
      <style:table-column-properties style:column-width="5.3159in"/>
    </style:style>
    <style:style style:name="TableColumn644" style:family="table-column">
      <style:table-column-properties style:column-width="1.7548in"/>
    </style:style>
    <style:style style:name="TableColumn645" style:family="table-column">
      <style:table-column-properties style:column-width="2.0673in"/>
    </style:style>
    <style:style style:name="Table641" style:family="table">
      <style:table-properties style:width="9.627in" fo:margin-left="0in" table:align="center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center" style:vertical-align="auto"/>
    </style:style>
    <style:style style:name="T660" style:parent-style-name="Domyślnaczcionkaakapitu" style:family="text">
      <style:text-properties style:font-name-asian="Calibri" style:font-name-complex="Times New Roman" style:letter-kerning="false" fo:background-color="#FFFFFF" style:language-asian="ar" style:country-asian="SA" style:language-complex="ar" style:country-complex="SA"/>
    </style:style>
    <style:style style:name="T661" style:parent-style-name="Domyślnaczcionkaakapitu" style:family="text">
      <style:text-properties style:font-name-asian="Calibri" style:font-name-complex="Times New Roman" style:letter-kerning="false" fo:background-color="#FFFFFF" style:language-asian="ar" style:country-asian="SA" style:language-complex="ar" style:country-complex="S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66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66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/>
    </style:style>
    <style:style style:name="T673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674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center" style:vertical-align="auto"/>
    </style:style>
    <style:style style:name="T677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680" style:parent-style-name="Normalny" style:family="paragraph">
      <style:paragraph-properties fo:widows="2" fo:orphans="2" fo:text-align="center" style:vertical-align="auto"/>
    </style:style>
    <style:style style:name="T681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682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683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684" style:parent-style-name="Textbody" style:family="paragraph">
      <style:text-properties fo:font-weight="bold" style:font-weight-asian="bold" style:font-weight-complex="bold"/>
    </style:style>
    <style:style style:name="P68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86" style:parent-style-name="Normalny" style:family="paragraph">
      <style:paragraph-properties fo:text-align="center"/>
      <style:text-properties fo:font-weight="bold" style:font-weight-asian="bold"/>
    </style:style>
    <style:style style:name="P687" style:parent-style-name="Normalny" style:family="paragraph">
      <style:paragraph-properties fo:text-align="justify"/>
      <style:text-properties fo:font-weight="bold" style:font-weight-asian="bold"/>
    </style:style>
    <style:style style:name="P68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8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90" style:parent-style-name="Textbody" style:family="paragraph">
      <style:paragraph-properties fo:text-align="center"/>
    </style:style>
    <style:style style:name="T69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5">Jubileusz 10-cio lecia ULTW – razem mo</text:span><text:span text:style-name="T16">ż</text:span><text:span text:style-name="T17">na jeszcze wi</text:span><text:span text:style-name="T18">ę</text:span><text:span text:style-name="T19">cej</text:span><text:span text:style-name="T20"></text:span></text:p>
      <text:p text:style-name="P21"><text:span text:style-name="T22"><text:tab/></text:span><text:span text:style-name="T23">Szanowne Studentki, Szanowni Studenci,</text:span></text:p>
      <text:p text:style-name="P24"><text:tab/>W tych szczególnych warunkach<text:s/>organizacyjnych,<text:s/>witamy Was wszystkich bardzo serdecznie! Okres pandemii<text:s/>Covid-19 to wyzwanie dla Uniwersytetów III Wieku w całym kraju.<text:s/>Wiemy jedno: tylko razem możemy jeszcze więcej zbudować: po prostu być<text:s/>-<text:s/><text:s/>nawet na odległość.<text:s/></text:p>
      <text:p text:style-name="P25"><text:tab/>Rok akademicki 2020/2021 jest szczególny: świętujemy nasz jubileusz 10-cio lecia. Uroczyste obchody jubileuszu będziemy organizowali w semestrze letnim. Do tego czasu przygotowujemy wydanie okolicznościowej publikacji jubileuszowej – ze zdjęciami i wspomnieniami o Was, naszych wyjazdach, spotkaniach. Jest co wspominać!</text:p>
      <text:p text:style-name="P26"><text:tab/>Życzmy sobie zdrowia, wytrwałości, solidarności międzyludzkiej i pogody ducha!</text:p>
      <text:p text:style-name="P27"><text:tab/>Serdecznie pozdrawiamy,</text:p>
      <text:p text:style-name="P28"/>
      <text:p text:style-name="P29">/-/ Zbigniew Jankowski /-/ Mikołaj Tomaszyk</text:p>
      <text:p text:style-name="P30"/>
      <text:p text:style-name="P31"/>
      <text:p text:style-name="P32">PODSTAWOWE INFORMACJE</text:p>
      <text:list text:style-name="LFO2" text:continue-numbering="true">
        <text:list-item>
          <text:p text:style-name="P33">Okres pandemii wymusza<text:s/>na nas istotne zmiany organizacyjne</text:p>
        </text:list-item>
        <text:list-item>
          <text:p text:style-name="P34">Zajęcia w sekcjach będą się odbywały w reżimie sanitarnym ograniczającym liczbę uczestników do 15 osób.</text:p>
        </text:list-item>
        <text:list-item>
          <text:p text:style-name="P35">Comiesięczne wykłady ogólne rozpoczną się od listopada br. Będą się one odbywały on-line – w Internecie. Aby to było możliwe zorganizujemy specjalny komunikator internetowej dla naszej organizacji.<text:s/></text:p>
        </text:list-item>
        <text:list-item>
          <text:p text:style-name="P36">Aby móc uczestniczyć w wykładach należy mieć komputer ze stałym łączem internetowym, słuchawki i mini-kamerkę internetową. Informacje o wykładach będziemy przekazywali na skrzynki poczty elektronicznej i SMS.</text:p>
        </text:list-item>
        <text:list-item>
          <text:p text:style-name="P37">W październiku w COP zostaną zorganizowane szkolenia z Informatykiem z obsługi tego programu. Zapisy na szkolenia są przyjmowane w COP do 13 października.</text:p>
        </text:list-item>
        <text:list-item>
          <text:p text:style-name="P38">Kochani,<text:s/>nie bójmy się nowych technologii! Jeśli nie wiemy jak co działa; gdzie kliknąć nie bójmy się pytać! Kto pyta nie błądzi a poza tym świadczy o tym, że jest odważny, nowoczesny i otwarty na nowe wyzwania.</text:p>
        </text:list-item>
        <text:list-item>
          <text:p text:style-name="P39">Na zajęciach stacjonarnych obowiązują maseczki przeciwepidemiczne. Przed wejściem na zajęcia może być nam mierzona temperatura ciała.</text:p>
        </text:list-item>
      </text:list>
      <text:p text:style-name="P40"/>
      <text:soft-page-break/>
      <text:list text:style-name="LFO2" text:continue-numbering="true">
        <text:list-item>
          <text:p text:style-name="P41">Kto się źle czuje, psika, ma gorączkę, osłabienie, problemy z płynnych oddechem nie przychodzi na zajęcia, lecz udaje się do POZ (lekarza rodzinnego). Dbając<text:s/>o swoje zdrowie, dbamy o zdrowie naszych koleżanek i kolegów!</text:p>
        </text:list-item>
        <text:list-item>
          <text:p text:style-name="P42">Na zajęcia nie przychodzą również te osoby, które są objęte nadzorem sanitarnym lub kwarantanną.</text:p>
        </text:list-item>
        <text:list-item>
          <text:p text:style-name="P43">Program wykładów ogólnych podamy na naszym pierwszym spotkaniu on-line!</text:p>
        </text:list-item>
        <text:list-item>
          <text:p text:style-name="P44">W październiku uaktualnimy naszą stronę internetową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HARMONOGRAM ZAJĘĆ ULTW</text:p>
      <text:p text:style-name="P68">I SEMESTR 2020/2021</text:p>
      <text:p text:style-name="P69"/>
      <text:p text:style-name="P70">UWAGA</text:p>
      <text:p text:style-name="P71">W celu lepszego kontaktu ze słuchaczami od 1 października 2020 r. do 28 lutego 2021 r. <text:s text:c="17"/></text:p>
      <text:p text:style-name="P72"><text:s/>w Centrum Organizacji<text:s/>Pozarządowych <text:s/>w Luboniu ul. Sikorskiego 3, <text:s text:c="17"/></text:p>
      <text:p text:style-name="P73"><text:s text:c="2"/>w pierwszą środę miesiąca <text:s/>od w godzinach 12.00 – 13.00 dyżurować będą przedstawiciele Rady Programowej Uniwersytetu Lubońskiego Trzeciego Wieku.<text:s/></text:p>
      <text:p text:style-name="P74">Dyżury koordynuje Elżbieta Stefaniak tel. 662- 246 - 803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HARMONOGRAM ZAJĘĆ <text:s/>I SEMESTR 2020/2021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ZAJĘCIA</text:p>
          </table:table-cell>
          <table:table-cell table:style-name="TableCell95">
            <text:p text:style-name="P96">PROWADZĄCY</text:p>
          </table:table-cell>
          <table:table-cell table:style-name="TableCell97">
            <text:p text:style-name="P98">MIEJSCE</text:p>
          </table:table-cell>
          <table:table-cell table:style-name="TableCell99">
            <text:p text:style-name="P100">TERMIN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"Śpiewać każdy może ..."<text:s/></text:p>
          </table:table-cell>
          <table:table-cell table:style-name="TableCell106">
            <text:p text:style-name="P107">Lechosław Kędra</text:p>
            <text:p text:style-name="P108"><text:span text:style-name="T109">tel. 606931725</text:span></text:p>
          </table:table-cell>
          <table:table-cell table:style-name="TableCell110">
            <text:p text:style-name="P111"><text:span text:style-name="T112">Centrum Organizacji Pozarządowych</text:span></text:p>
          </table:table-cell>
          <table:table-cell table:style-name="TableCell113">
            <text:p text:style-name="P114"><text:span text:style-name="T115">każda II środa miesiąca godz.16:00 -18:00</text:span></text:p>
          </table:table-cell>
          <table:table-cell table:style-name="TableCell116">
            <text:p text:style-name="P117">Senioralne śpiewanki<text:s/></text:p>
          </table:table-cell>
        </table:table-row>
        <table:table-row table:style-name="TableRow118">
          <table:table-cell table:style-name="TableCell119">
            <text:p text:style-name="P120">Sekcja<text:s/></text:p>
            <text:p text:style-name="P121">literacko - biblioteczna</text:p>
            <text:p text:style-name="P122"/>
          </table:table-cell>
          <table:table-cell table:style-name="TableCell123">
            <text:p text:style-name="P124">Marzena Janusz</text:p>
            <text:p text:style-name="P125">tel. 501-577-098</text:p>
          </table:table-cell>
          <table:table-cell table:style-name="TableCell126">
            <text:p text:style-name="P127">Biblioteka Miejska<text:s/></text:p>
            <text:p text:style-name="P128">w Luboniu</text:p>
          </table:table-cell>
          <table:table-cell table:style-name="TableCell129">
            <text:p text:style-name="P130">Szczegółowy program znajduje niżej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ORADNIA</text:p>
            <text:p text:style-name="P136">SENIORA</text:p>
          </table:table-cell>
          <table:table-cell table:style-name="TableCell137">
            <text:p text:style-name="P138"><text:span text:style-name="T139"> </text:span><text:span text:style-name="T140">Danuta Woźniak</text:span></text:p>
            <text:p text:style-name="P141"><text:span text:style-name="T142">Helena Wielgosz <text:s/>tel. 607-407-313 tel.793-466-060</text:span></text:p>
          </table:table-cell>
          <table:table-cell table:style-name="TableCell143">
            <text:p text:style-name="P144">Centrum Organizacji Pozarządowych</text:p>
            <text:p text:style-name="P145"/>
          </table:table-cell>
          <table:table-cell table:style-name="TableCell146">
            <text:p text:style-name="P147">Pierwsza środa każdego miesiąca</text:p>
          </table:table-cell>
          <table:table-cell table:style-name="TableCell148">
            <text:p text:style-name="P149">TEMAT: "Telefon komórkowy, intermet i komunikacja elektroniczna” godz.11;00-12.00</text:p>
            <text:p text:style-name="P150">TEMAT: Wymiana wiadomości przydatnych w życiu codziennym" - godz.12:00-13.00</text:p>
            <text:p text:style-name="P151"/>
          </table:table-cell>
        </table:table-row>
        <table:table-row table:style-name="TableRow152">
          <table:table-cell table:style-name="TableCell153">
            <text:p text:style-name="P154">Zajęcia integracyjne</text:p>
          </table:table-cell>
          <table:table-cell table:style-name="TableCell155">
            <text:p text:style-name="P156">Genowefa Kołodziej <text:s text:c="14"/>tel.694-222-486</text:p>
          </table:table-cell>
          <table:table-cell table:style-name="TableCell157">
            <text:p text:style-name="P158">Centrum Organizacji Pozarządowych</text:p>
          </table:table-cell>
          <table:table-cell table:style-name="TableCell159">
            <text:p text:style-name="P160">PONIEDZIAŁEK</text:p>
            <text:p text:style-name="P161">16:00 – 18:00</text:p>
            <text:p text:style-name="P162"/>
          </table:table-cell>
          <table:table-cell table:style-name="TableCell163">
            <text:p text:style-name="P164"><text:span text:style-name="T165">Gry planszowe i zabawy z kartami.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Sekcja rowerowa</text:p>
          </table:table-cell>
          <table:table-cell table:style-name="TableCell170">
            <text:p text:style-name="P171"><text:span text:style-name="T172">Elżbieta Stefaniak</text:span><text:span text:style-name="T173"><text:s/></text:span><text:span text:style-name="T174">tel. 662- 246 - 803</text:span><text:span text:style-name="T175"><text:s/></text:span></text:p>
          </table:table-cell>
          <table:table-cell table:style-name="TableCell176">
            <text:p text:style-name="P177">Wzgórze Jana Pawła II</text:p>
          </table:table-cell>
          <table:table-cell table:style-name="TableCell178">
            <text:p text:style-name="P179">PONIEDZIAŁEK</text:p>
            <text:p text:style-name="P180">10:00 – 13:30</text:p>
          </table:table-cell>
          <table:table-cell table:style-name="TableCell181">
            <text:p text:style-name="P182">Spacery rowerowe</text:p>
          </table:table-cell>
        </table:table-row>
        <table:table-row table:style-name="TableRow183">
          <table:table-cell table:style-name="TableCell184">
            <text:p text:style-name="P185">NORDIC WALKING</text:p>
            <text:p text:style-name="P186">Spacery z<text:s/>kijkami po<text:s/><text:soft-page-break/>lesie</text:p>
            <text:p text:style-name="P187"/>
          </table:table-cell>
          <table:table-cell table:style-name="TableCell188">
            <text:p text:style-name="P189">Włodzimierz Sroczyński</text:p>
            <text:p text:style-name="P190">tel. 601-563-443</text:p>
          </table:table-cell>
          <table:table-cell table:style-name="TableCell191">
            <text:p text:style-name="P192">Spotkania przy ul. Leśnej 14</text:p>
          </table:table-cell>
          <table:table-cell table:style-name="TableCell193">
            <text:p text:style-name="P194">WTORKI CZWARTKI</text:p>
            <text:p text:style-name="P195">9:00 – 11:00</text:p>
          </table:table-cell>
          <table:table-cell table:style-name="TableCell196">
            <text:p text:style-name="P197">Program podstawowy bez limitu miejsc</text:p>
          </table:table-cell>
        </table:table-row>
        <text:soft-page-break/>
        <table:table-row table:style-name="TableRow198">
          <table:table-cell table:style-name="TableCell199">
            <text:p text:style-name="P200">SZACHY <text:s/>BRYDŻ<text:s/></text:p>
          </table:table-cell>
          <table:table-cell table:style-name="TableCell201">
            <text:p text:style-name="P202">p. Janusz Woda<text:s/></text:p>
            <text:p text:style-name="P203">tel.605692492</text:p>
          </table:table-cell>
          <table:table-cell table:style-name="TableCell204">
            <text:p text:style-name="P205">Centrum Organizacji Pozarządowych</text:p>
            <text:p text:style-name="P206"><text:span text:style-name="T207">ul.Sikorskiego 3</text:span></text:p>
          </table:table-cell>
          <table:table-cell table:style-name="TableCell208">
            <text:p text:style-name="P209">ŚRODA<text:s/><text:s/>PONIEDZIAŁEK</text:p>
          </table:table-cell>
          <table:table-cell table:style-name="TableCell210">
            <text:p text:style-name="P211"><text:span text:style-name="T212">Zapisy u prowadzącego zajęcia 5 października <text:s/>od 16.00 do 17.00 w<text:s/></text:span><text:span text:style-name="T213">Centrum Organizacji Pozarządowych(poniedziałek) <text:s text:c="30"/>Warunkiem rozpoczęcia zajęć szachowych i brydżowych to grupy składające się z minimum 10 osób. God</text:span><text:span text:style-name="T214">ziny zajęć ustali instruktor z prowadzący zajęcia <text:s/>z grupą. Czekamy na was.</text:span></text:p>
          </table:table-cell>
        </table:table-row>
        <table:table-row table:style-name="TableRow215">
          <table:table-cell table:style-name="TableCell216">
            <text:p text:style-name="P217"><text:span text:style-name="T218">TRENER<text:s/></text:span><text:span text:style-name="T219">SENIORALNY</text:span></text:p>
            <text:p text:style-name="P220"><text:span text:style-name="T221">„AKTYWNY SENIOR”</text:span></text:p>
          </table:table-cell>
          <table:table-cell table:style-name="TableCell222">
            <text:p text:style-name="P223">Marek Giese</text:p>
            <text:p text:style-name="P224">nr tel. 505-204-862</text:p>
            <text:p text:style-name="P225">533-963-982</text:p>
          </table:table-cell>
          <table:table-cell table:style-name="TableCell226">
            <text:p text:style-name="P227">LOSIR</text:p>
          </table:table-cell>
          <table:table-cell table:style-name="TableCell228">
            <text:p text:style-name="P229">ŚRODY</text:p>
            <text:p text:style-name="P230">9:00 – 10:00</text:p>
            <text:p text:style-name="P231">(zajęcia bezpłatne)</text:p>
          </table:table-cell>
          <table:table-cell table:style-name="TableCell232">
            <text:list text:style-name="LFO1" text:continue-numbering="true">
              <text:list-item>
                <text:p text:style-name="P233">Kształtowanie sprawności ogólnej</text:p>
              </text:list-item>
              <text:list-item>
                <text:p text:style-name="P234">Ćwiczenia z<text:s/>przyrządami i przyborami</text:p>
              </text:list-item>
              <text:list-item>
                <text:p text:style-name="P235">Ćwiczenia wzmacniające mięśnie obręczy biodrowej i wiele innych<text:s/></text:p>
              </text:list-item>
            </text:list>
            <text:p text:style-name="P236">Zapisy w Lubońskim Ośrodku Sport i Rekreacji ul. Kołłątaja <text:s/></text:p>
          </table:table-cell>
        </table:table-row>
        <table:table-row table:style-name="TableRow237">
          <table:table-cell table:style-name="TableCell238">
            <text:p text:style-name="P239">Siłownia</text:p>
            <text:p text:style-name="P240"/>
            <text:p text:style-name="P241"/>
          </table:table-cell>
          <table:table-cell table:style-name="TableCell242">
            <text:p text:style-name="P243">Maria Nowakowska 698-463-299</text:p>
          </table:table-cell>
          <table:table-cell table:style-name="TableCell244">
            <text:p text:style-name="P245">LOSIR</text:p>
          </table:table-cell>
          <table:table-cell table:style-name="TableCell246">
            <text:p text:style-name="P247">PONIEDZIAŁKI</text:p>
            <text:p text:style-name="P248">PIĄTKI</text:p>
            <text:p text:style-name="P249">9:30 – 10:30</text:p>
          </table:table-cell>
          <table:table-cell table:style-name="TableCell250">
            <text:p text:style-name="P251">Zapisy i płatne w<text:s/>Lubońskim Ośrodku Sport i Rekreacji ul. Kołłątaja <text:s/>. <text:s text:c="78"/>Koszt miesięczny: jeden raz w tygodniu 40 zł dwa razy w tygodniu 60 zł.</text:p>
            <text:p text:style-name="P252"/>
          </table:table-cell>
        </table:table-row>
        <table:table-row table:style-name="TableRow253">
          <table:table-cell table:style-name="TableCell254">
            <text:p text:style-name="P255">Aerobic</text:p>
          </table:table-cell>
          <table:table-cell table:style-name="TableCell256">
            <text:p text:style-name="P257">Regina Górniaczyk</text:p>
          </table:table-cell>
          <table:table-cell table:style-name="TableCell258">
            <text:p text:style-name="P259">Ośrodek Kultury</text:p>
          </table:table-cell>
          <table:table-cell table:style-name="TableCell260">
            <text:p text:style-name="P261">Poniedziałek 18.30</text:p>
            <text:p text:style-name="P262">Czwartek <text:s text:c="12"/>18.30</text:p>
          </table:table-cell>
          <table:table-cell table:style-name="TableCell263">
            <text:p text:style-name="P264">Zajęcia płatne <text:s text:c="101"/>Zapisy nr tel. 61 8130-072</text:p>
          </table:table-cell>
        </table:table-row>
        <table:table-row table:style-name="TableRow265">
          <table:table-cell table:style-name="TableCell266">
            <text:p text:style-name="P267">Joga</text:p>
          </table:table-cell>
          <table:table-cell table:style-name="TableCell268">
            <text:p text:style-name="P269">Regina Górniaczyk</text:p>
          </table:table-cell>
          <table:table-cell table:style-name="TableCell270">
            <text:p text:style-name="P271">Ośrodek Kultury</text:p>
          </table:table-cell>
          <table:table-cell table:style-name="TableCell272">
            <text:p text:style-name="P273">Poniedziałek 10.00</text:p>
          </table:table-cell>
          <table:table-cell table:style-name="TableCell274">
            <text:p text:style-name="P275">Zajęcia płatne<text:s/><text:s text:c="101"/>Zapisy nr tel. 61 8130-072</text:p>
          </table:table-cell>
        </table:table-row>
        <text:soft-page-break/>
        <table:table-row table:style-name="TableRow276">
          <table:table-cell table:style-name="TableCell277">
            <text:p text:style-name="P278">Zumba</text:p>
          </table:table-cell>
          <table:table-cell table:style-name="TableCell279">
            <text:p text:style-name="P280">Regina Górniaczyk</text:p>
          </table:table-cell>
          <table:table-cell table:style-name="TableCell281">
            <text:p text:style-name="P282">Ośrodek Kultury</text:p>
          </table:table-cell>
          <table:table-cell table:style-name="TableCell283">
            <text:p text:style-name="P284">Poniedziałek 20.00</text:p>
          </table:table-cell>
          <table:table-cell table:style-name="TableCell285">
            <text:p text:style-name="P286">.<text:span text:style-name="T287"><text:s/>Zajęcia płatne <text:s text:c="51"/></text:span><text:span text:style-name="T288"><text:s text:c="47"/>Zapisy nr tel. 61 8130-072</text:span></text:p>
          </table:table-cell>
        </table:table-row>
        <table:table-row table:style-name="TableRow289">
          <table:table-cell table:style-name="TableCell290">
            <text:p text:style-name="P291">Pilates</text:p>
          </table:table-cell>
          <table:table-cell table:style-name="TableCell292">
            <text:p text:style-name="P293">Regina Górniaczyk</text:p>
          </table:table-cell>
          <table:table-cell table:style-name="TableCell294">
            <text:p text:style-name="P295">Ośrodek Kultury</text:p>
          </table:table-cell>
          <table:table-cell table:style-name="TableCell296">
            <text:p text:style-name="P297">Wtorek 19.30 <text:s/>Środa 11.00</text:p>
          </table:table-cell>
          <table:table-cell table:style-name="TableCell298">
            <text:p text:style-name="P299">Zajęcia płatne <text:s text:c="94"/><text:s text:c="5"/>Zapisy nr tel.61 8130-072</text:p>
          </table:table-cell>
        </table:table-row>
        <table:table-row table:style-name="TableRow300">
          <table:table-cell table:style-name="TableCell301">
            <text:p text:style-name="P302">Wokół sztuki. Wokół fotografii.</text:p>
          </table:table-cell>
          <table:table-cell table:style-name="TableCell303">
            <text:p text:style-name="P304">Regina Górniaczyk</text:p>
          </table:table-cell>
          <table:table-cell table:style-name="TableCell305">
            <text:p text:style-name="P306">Ośrodek Kultury</text:p>
          </table:table-cell>
          <table:table-cell table:style-name="TableCell307">
            <text:p text:style-name="P308">IV czwartek miesiąca 19.00</text:p>
          </table:table-cell>
          <table:table-cell table:style-name="TableCell309">
            <text:p text:style-name="P310">Zapisy nr tel.61 8130-072</text:p>
          </table:table-cell>
        </table:table-row>
        <table:table-row table:style-name="TableRow311">
          <table:table-cell table:style-name="TableCell312">
            <text:p text:style-name="P313">Sekcja artystyczna</text:p>
          </table:table-cell>
          <table:table-cell table:style-name="TableCell314">
            <text:p text:style-name="P315">dr Dariusz Glowacki</text:p>
          </table:table-cell>
          <table:table-cell table:style-name="TableCell316">
            <text:p text:style-name="P317">Ośrodek Kultury</text:p>
          </table:table-cell>
          <table:table-cell table:style-name="TableCell318">
            <text:p text:style-name="P319">II czwartek 10.00</text:p>
            <text:p text:style-name="P320">IV czwartek 15.00</text:p>
          </table:table-cell>
          <table:table-cell table:style-name="TableCell321">
            <text:p text:style-name="P322">Zapisy nr<text:s/>tel.<text:line-break/>61 8130-072</text:p>
          </table:table-cell>
        </table:table-row>
        <table:table-row table:style-name="TableRow323">
          <table:table-cell table:style-name="TableCell324">
            <text:p text:style-name="P325">Klub gier planszowych</text:p>
          </table:table-cell>
          <table:table-cell table:style-name="TableCell326">
            <text:p text:style-name="P327">Regina Górniaczyk</text:p>
          </table:table-cell>
          <table:table-cell table:style-name="TableCell328">
            <text:p text:style-name="P329">Ośrodek Kultury</text:p>
          </table:table-cell>
          <table:table-cell table:style-name="TableCell330">
            <text:p text:style-name="P331">I czwartek 18.30</text:p>
            <text:p text:style-name="P332">III czwartek 18.30</text:p>
          </table:table-cell>
          <table:table-cell table:style-name="TableCell333">
            <text:p text:style-name="P334">Zapisy nr tel.<text:line-break/>61 8130-072</text:p>
          </table:table-cell>
        </table:table-row>
        <table:table-row table:style-name="TableRow335">
          <table:table-cell table:style-name="TableCell336">
            <text:p text:style-name="P337">Spotkanie z filmem</text:p>
          </table:table-cell>
          <table:table-cell table:style-name="TableCell338">
            <text:p text:style-name="P339">Regina Górniaczyk</text:p>
          </table:table-cell>
          <table:table-cell table:style-name="TableCell340">
            <text:p text:style-name="P341">Ośrodek Kultury</text:p>
          </table:table-cell>
          <table:table-cell table:style-name="TableCell342">
            <text:p text:style-name="P343">piątek<text:s/></text:p>
            <text:p text:style-name="P344">10.00</text:p>
          </table:table-cell>
          <table:table-cell table:style-name="TableCell345">
            <text:p text:style-name="P346">Według harmonogramu</text:p>
          </table:table-cell>
        </table:table-row>
        <table:table-row table:style-name="TableRow347">
          <table:table-cell table:style-name="TableCell348">
            <text:p text:style-name="P349">Filharmonia</text:p>
          </table:table-cell>
          <table:table-cell table:style-name="TableCell350">
            <text:p text:style-name="P351">Włodzimierz<text:s/>Sroczyński <text:s text:c="17"/>tel. 601-563-443</text:p>
          </table:table-cell>
          <table:table-cell table:style-name="TableCell352">
            <text:p text:style-name="P353">Uniwersytet Luboński Trzeciego Wieku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Jesteśmy w stałym kontakcie z Filharmonią.<text:line-break/>Jeżeli zaistnieje możliwość zakupu biletów dla ULTW, to będziemy informować na bieżąco dzwoniąc telefonem lub przesyłając <text:s/>SMS.<text:s/></text:p>
          </table:table-cell>
        </table:table-row>
        <table:table-row table:style-name="TableRow358">
          <table:table-cell table:style-name="TableCell359">
            <text:p text:style-name="P360">Sekcja turystyczna</text:p>
          </table:table-cell>
          <table:table-cell table:style-name="TableCell361">
            <text:p text:style-name="P362">Państwo Jan i Maria Błaszczak</text:p>
          </table:table-cell>
          <table:table-cell table:style-name="TableCell363">
            <text:p text:style-name="P364">Spotkania na szlaku</text:p>
          </table:table-cell>
          <table:table-cell table:style-name="TableCell365">
            <text:p text:style-name="P366">SOBOTY</text:p>
            <text:p text:style-name="P367"/>
          </table:table-cell>
          <table:table-cell table:style-name="TableCell368">
            <text:p text:style-name="P369">Program podstawowy bez limitu miejsc</text:p>
          </table:table-cell>
        </table:table-row>
      </table:table>
      <text:p text:style-name="P370"/>
      <text:p text:style-name="P371"/>
      <text:p text:style-name="P372"/>
      <text:soft-page-break/>
      <text:p text:style-name="P373">Program</text:p>
      <text:p text:style-name="P374">PAŹDZIERNIK 2020 – LUTY 2021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ULTW</text:p>
            <text:p text:style-name="P387"><text:span text:style-name="T388">Sekcja literacko</text:span><text:span text:style-name="T389">-</text:span><text:span text:style-name="T390">biblioteczna</text:span></text:p>
          </table:table-cell>
          <table:table-cell table:style-name="TableCell391">
            <text:p text:style-name="P392">BIBLIOTEKA</text:p>
          </table:table-cell>
        </table:table-row>
        <table:table-row table:style-name="TableRow393">
          <table:table-cell table:style-name="TableCell394">
            <text:p text:style-name="P395">Data</text:p>
          </table:table-cell>
          <table:table-cell table:style-name="TableCell396">
            <text:p text:style-name="P397">Godzina</text:p>
          </table:table-cell>
          <table:table-cell table:style-name="TableCell398">
            <text:p text:style-name="P399"><text:span text:style-name="T400">Wydarzenie bezpłatne –<text:s/></text:span><text:span text:style-name="T401">podstawa<text:s/></text:span><text:span text:style-name="T402">programowa</text:span></text:p>
          </table:table-cell>
          <table:table-cell table:style-name="TableCell403">
            <text:p text:style-name="P404">Wydarzenie</text:p>
          </table:table-cell>
        </table:table-row>
        <table:table-row table:style-name="TableRow405">
          <table:table-cell table:style-name="TableCell406">
            <text:p text:style-name="P407">7 października</text:p>
          </table:table-cell>
          <table:table-cell table:style-name="TableCell408">
            <text:p text:style-name="P409"><text:span text:style-name="T410">12.00</text:span></text:p>
          </table:table-cell>
          <table:table-cell table:style-name="TableCell411">
            <text:p text:style-name="P412">Wykład inaugurujący. Spotkanie autorskie z Adrianem Ksyckim, autorem powieści „Przysięga Pięciu”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2 października</text:p>
          </table:table-cell>
          <table:table-cell table:style-name="TableCell418">
            <text:p text:style-name="P419">17.0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Kino KAMERA - wstęp 5 zł</text:p>
          </table:table-cell>
        </table:table-row>
        <table:table-row table:style-name="TableRow424">
          <table:table-cell table:style-name="TableCell425">
            <text:p text:style-name="P426">14 października</text:p>
          </table:table-cell>
          <table:table-cell table:style-name="TableCell427">
            <text:p text:style-name="P428">12.00</text:p>
          </table:table-cell>
          <table:table-cell table:style-name="TableCell429">
            <text:p text:style-name="P430">Rośliny oczyszczające powietrze. Wykład z<text:s/>hortiterapii poprowadzi, dr Małgorzata Antkowiak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1 października</text:p>
          </table:table-cell>
          <table:table-cell table:style-name="TableCell436">
            <text:p text:style-name="P437">12.00</text:p>
          </table:table-cell>
          <table:table-cell table:style-name="TableCell438">
            <text:p text:style-name="P439">Na marginesie książki „Dzieje Ziemi Lubońskiej”. Powojenne kluby sportowe na ziemi lubońskiej - spotkanie autorskie <text:s text:c="5"/>z dr Izabellą Szczepaniak, autorką książki „Dzieje Ziemi Lubońskiej”.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6 <text:s/>października</text:p>
          </table:table-cell>
          <table:table-cell table:style-name="TableCell445">
            <text:p text:style-name="P446">17.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Kino KAMERA - wstęp 5 zł</text:p>
          </table:table-cell>
        </table:table-row>
        <table:table-row table:style-name="TableRow451">
          <table:table-cell table:style-name="TableCell452">
            <text:p text:style-name="P453">4 listopada</text:p>
          </table:table-cell>
          <table:table-cell table:style-name="TableCell454">
            <text:p text:style-name="P455"><text:span text:style-name="T456">12.00</text:span></text:p>
          </table:table-cell>
          <table:table-cell table:style-name="TableCell457">
            <text:p text:style-name="P458"><text:span text:style-name="T459">Laureaci Nagrody Nobla <text:s text:c="14"/>w dziedzinie literatury – spotkanie <text:s text:c="4"/>z absolwentką filologii polskiej.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9 listopada</text:p>
          </table:table-cell>
          <table:table-cell table:style-name="TableCell465">
            <text:p text:style-name="P466">17.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Kino KAMERA - wstęp 5 zł</text:p>
          </table:table-cell>
        </table:table-row>
        <text:soft-page-break/>
        <table:table-row table:style-name="TableRow471">
          <table:table-cell table:style-name="TableCell472">
            <text:p text:style-name="P473">18 listopada</text:p>
          </table:table-cell>
          <table:table-cell table:style-name="TableCell474">
            <text:p text:style-name="P475">12.00</text:p>
          </table:table-cell>
          <table:table-cell table:style-name="TableCell476">
            <text:p text:style-name="P477">„Wojna polsko-bolszewicka 1920 roku” – spotkanie poprowadzi Pani Lucyna Gawrońska.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3 listopada</text:p>
          </table:table-cell>
          <table:table-cell table:style-name="TableCell483">
            <text:p text:style-name="P484">17.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Kino KAMERA - wstęp 5 zł</text:p>
          </table:table-cell>
        </table:table-row>
        <table:table-row table:style-name="TableRow489">
          <table:table-cell table:style-name="TableCell490">
            <text:p text:style-name="P491">25 listopada</text:p>
          </table:table-cell>
          <table:table-cell table:style-name="TableCell492">
            <text:p text:style-name="P493"><text:span text:style-name="T494">12.00</text:span></text:p>
          </table:table-cell>
          <table:table-cell table:style-name="TableCell495">
            <text:p text:style-name="P496">Warsztaty z hortiterapii poprowadzi, naturalny wieniec adwentowy, dr Małgorzata Antkowiak.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 grudnia</text:p>
          </table:table-cell>
          <table:table-cell table:style-name="TableCell502">
            <text:p text:style-name="P503">12.00</text:p>
          </table:table-cell>
          <table:table-cell table:style-name="TableCell504">
            <text:p text:style-name="P505">Na marginesie książki „Dzieje Ziemi Lubońskiej”. Nasi zapomniani bohaterowie – Powstanie Wielkopolskie 1848 - spotkanie autorskie z dr Izabellą Szczepaniak, autorką książki „Dzieje Ziemi Lubońskiej”.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9 grudnia</text:p>
            <text:p text:style-name="P511"/>
          </table:table-cell>
          <table:table-cell table:style-name="TableCell512">
            <text:p text:style-name="P513">12.00</text:p>
          </table:table-cell>
          <table:table-cell table:style-name="TableCell514">
            <text:p text:style-name="P515"><text:span text:style-name="T516">„Od dzieci trzeba zacząć<text:s/></text:span><text:span text:style-name="T517">odrodz</text:span><text:span text:style-name="T518">e</text:span><text:span text:style-name="T519">nie ludzkości. Od wstępu zaczni</text:span><text:span text:style-name="T520">e</text:span><text:span text:style-name="T521">my, a postęp się znajdzie.” Bł. Edmund Bojanowski -<text:s/></text:span><text:span text:style-name="T522">100. lecie ochronki im. Edmunda boj</text:span><text:span text:style-name="T523">a</text:span><text:span text:style-name="T524">no</text:span><text:span text:style-name="T525">w</text:span><text:span text:style-name="T526">skiego w Luboniu.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4 grudnia</text:p>
          </table:table-cell>
          <table:table-cell table:style-name="TableCell532">
            <text:p text:style-name="P533">17.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Kino KAMERA - wstęp 5 zł</text:p>
          </table:table-cell>
        </table:table-row>
        <table:table-row table:style-name="TableRow538">
          <table:table-cell table:style-name="TableCell539">
            <text:p text:style-name="P540">13 stycznia</text:p>
          </table:table-cell>
          <table:table-cell table:style-name="TableCell541">
            <text:p text:style-name="P542">12.00</text:p>
          </table:table-cell>
          <table:table-cell table:style-name="TableCell543">
            <text:p text:style-name="P544">Najpopularniejsze kolędy <text:s text:c="14"/>i<text:s/>pastorałki – historia, przykłady, ciekawostki.<text:s/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8 stycznia</text:p>
          </table:table-cell>
          <table:table-cell table:style-name="TableCell550">
            <text:p text:style-name="P551">17.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Kino KAMERA - wstęp 5 zł</text:p>
          </table:table-cell>
        </table:table-row>
        <table:table-row table:style-name="TableRow556">
          <table:table-cell table:style-name="TableCell557">
            <text:p text:style-name="P558">27 stycznia</text:p>
          </table:table-cell>
          <table:table-cell table:style-name="TableCell559">
            <text:p text:style-name="P560"><text:span text:style-name="T561">12.00</text:span></text:p>
          </table:table-cell>
          <table:table-cell table:style-name="TableCell562">
            <text:p text:style-name="P563">Sztuka zgrabiona – wojenne losy wielkich dzieł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 lutego</text:p>
          </table:table-cell>
          <table:table-cell table:style-name="TableCell569">
            <text:p text:style-name="P570"><text:span text:style-name="T571">12.00</text:span></text:p>
          </table:table-cell>
          <table:table-cell table:style-name="TableCell572">
            <text:p text:style-name="P573">Baśnie dla dorosłych opowiada Bajola<text:s/></text:p>
          </table:table-cell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10 lutego</text:p>
          </table:table-cell>
          <table:table-cell table:style-name="TableCell579">
            <text:p text:style-name="P580"><text:span text:style-name="T581">12.00</text:span></text:p>
          </table:table-cell>
          <table:table-cell table:style-name="TableCell582">
            <text:p text:style-name="P583">Zakończenie semestru<text:s/>zimowego</text:p>
          </table:table-cell>
          <table:table-cell table:style-name="TableCell584">
            <text:p text:style-name="P585"/>
            <text:p text:style-name="P586"/>
          </table:table-cell>
        </table:table-row>
      </table:table>
      <text:p text:style-name="P587"/>
      <text:p text:style-name="P588"/>
      <text:p text:style-name="P589"/>
      <text:p text:style-name="P590"><text:span text:style-name="T591">W związku z zagrożeniem epidemicznym i wytycznymi<text:s/></text:span><text:span text:style-name="T592">Ministerstwa Kultury i Dziedzictwa Narodowego, Ministerstwa Rozwoju oraz Głównego Inspektora Sanitarnego</text:span><text:span text:style-name="T593"><text:s/></text:span><text:span text:style-name="T594">dla organizatorów wydarzeń kulturalnych i rozrywkowych w trakcie epidemii wirusa<text:s/></text:span><text:span text:style-name="T595">SARS-CoV-2 w Polsce, zobowiązuję słuchaczy ULTW do zapoznania się i bezwzględnego przestrzegania<text:s/></text:span><text:span text:style-name="T596">Wytycznych dyrektora Biblioteki Miejskiej w Luboniu dla funkcjonowania biblioteki i filii bibliotecznych w trakcie epidemii covid-19 oraz<text:s/></text:span><text:span text:style-name="T597">wewnętrznej procedury</text:span><text:span text:style-name="T598"><text:s/>bezpieczeństwa obowiązującej w Bibliotece Miejskiej w Luboniu. Wyżej wymienione dokumenty będą udostępnione wraz z podpisem oświadczenia uczestnika zajęć.</text:span></text:p>
      <text:p text:style-name="P599"/>
      <text:p text:style-name="P600">Na wykłady sekcji literacko - bibliotecznej może wejść maksymalnie 15 słuchaczy. Ze względu na ograniczoną ilość miejsc decyduje kolejność przyjścia (na spotkania nie są prowadzone zapisy).</text:p>
      <text:p text:style-name="P601">Każdorazowo, przed wejściem na salę każdy słuchacz zobowiązany jest wypełnić i podpisać oświadczenie uczestnictwa w wykładach.</text:p>
      <text:p text:style-name="P602"><text:span text:style-name="T603">Przypominamy o zachowaniu dystansu<text:s/></text:span><text:span text:style-name="T604">1,5m, zakrywaniu ust i nosa</text:span><text:span text:style-name="T605"><text:s/>i obowiązkowej dezynfekcji dłoni przez uczestników przy wejściu do obiektu lub na teren i</text:span><text:span text:style-name="T606">m</text:span><text:span text:style-name="T607">prezy</text:span></text:p>
      <text:soft-page-break/>
      <text:p text:style-name="P608">TELEFONICZNA PORADNIA SENIORALNA<text:s/></text:p>
      <text:p text:style-name="P609">Od poniedziałku do piątku w godzinach 12:00 – 14:00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Pytania w sprawie zdrowego odżywiania się,<text:s/>problemów z cholesterolem, diet i in.</text:p>
            <text:p text:style-name="P618">Szukanie informacji o ciekawych wydarzeniach w Poznaniu, przeglądanie stron internetowych, wyznaczanie tras różnymi środkami komunikacji</text:p>
          </table:table-cell>
          <table:table-cell table:style-name="TableCell619">
            <text:p text:style-name="P620">Dorota SZAJKOWSKA</text:p>
          </table:table-cell>
          <table:table-cell table:style-name="TableCell621">
            <text:p text:style-name="P622">512-784-324</text:p>
          </table:table-cell>
        </table:table-row>
        <table:table-row table:style-name="TableRow623">
          <table:table-cell table:style-name="TableCell624">
            <text:p text:style-name="P625">Przepisy na zdrową żywność, zdrowe wypieki</text:p>
          </table:table-cell>
          <table:table-cell table:style-name="TableCell626">
            <text:p text:style-name="P627">Lucyna<text:s/>MELINGER</text:p>
          </table:table-cell>
          <table:table-cell table:style-name="TableCell628">
            <text:p text:style-name="P629">508-382-999</text:p>
          </table:table-cell>
        </table:table-row>
        <table:table-row table:style-name="TableRow630">
          <table:table-cell table:style-name="TableCell631">
            <text:p text:style-name="P632">Organizowanie spotkań wolontariackich z uczniami naszych placówek oświatowych. <text:s text:c="34"/>Spotkania międzypokoleniowe - Przedszkole Tip Topka ,Senior Wigor.</text:p>
          </table:table-cell>
          <table:table-cell table:style-name="TableCell633">
            <text:p text:style-name="P634">Irena SKRZYPCZAK</text:p>
          </table:table-cell>
          <table:table-cell table:style-name="TableCell635">
            <text:p text:style-name="P636"><text:span text:style-name="T637">509-155-913</text:span></text:p>
          </table:table-cell>
        </table:table-row>
      </table:table>
      <text:p text:style-name="P638"/>
      <text:p text:style-name="P639">WYCIECZKI I IMPREZY<text:s/>INTEGRACYJNE <text:s/>W ROKU 2020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nazwa</text:p>
          </table:table-cell>
          <table:table-cell table:style-name="TableCell651">
            <text:p text:style-name="P652">termin</text:p>
          </table:table-cell>
          <table:table-cell table:style-name="TableCell653">
            <text:p text:style-name="P654">organizator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<text:a xlink:href="https://lubon.engo.org.pl/oferta/586/szczegoly" office:target-frame-name="_top" xlink:show="replace"><text:span text:style-name="T660">Wycieczka</text:span></text:a><text:span text:style-name="T661"><text:s/>na grzyby okolice Świebodzina</text:span></text:p>
          </table:table-cell>
          <table:table-cell table:style-name="TableCell662">
            <text:p text:style-name="P663">30 września 2020</text:p>
            <text:p text:style-name="P664"/>
          </table:table-cell>
          <table:table-cell table:style-name="TableCell665">
            <text:p text:style-name="P666">Mikołaj Tomaszyk Zbigniew Jankowski</text:p>
            <text:p text:style-name="P667">Maria Nowakowska</text:p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><text:span text:style-name="T673">II Olimpiada Seniora<text:s/></text:span><text:span text:style-name="T674">Powiatu Poznańskiego w Lubońskim Ośrodku Sportu i Rekreacji <text:s/>ul. Kołłątaja 2</text:span></text:p>
          </table:table-cell>
          <table:table-cell table:style-name="TableCell675">
            <text:p text:style-name="P676"><text:span text:style-name="T677">listopad<text:s/></text:span></text:p>
          </table:table-cell>
          <table:table-cell table:style-name="TableCell678">
            <text:p text:style-name="P679">Rada Programowa ULTW</text:p>
            <text:p text:style-name="P680"><text:span text:style-name="T681">kierownik imprezy <text:s text:c="5"/>Maciej Kędziora <text:s text:c="17"/>oraz <text:s/>kapitan kadry <text:s/>lubońskich seniorów <text:s text:c="27"/></text:span><text:span text:style-name="T682">Elżbieta Królikiewicz</text:span><text:span text:style-name="T683"><text:s text:c="2"/></text:span></text:p>
          </table:table-cell>
        </table:table-row>
      </table:table>
      <text:p text:style-name="P684"/>
      <text:p text:style-name="P685">Sekcja Turystyki Pieszej i Krajoznawczej</text:p>
      <text:p text:style-name="P686">Zajęcia <text:s/>Sekcja turystyki pieszej i krajoznawczej w semestrze zimowym 2020/2021</text:p>
      <text:p text:style-name="P687">W związku z dynamicznie zmieniającą się sytuacją w trakcie pandemii koronawirusa i wprowadzonymi obostrzeniami dotyczącymi organizacji bezpiecznych wycieczek autokarowych <text:s/>nie podajemy ścisłego harmonogramu imprez turystycznych na semestr zimowy 2020/2021. Kontynuować będziemy spacery po najbliższej okolicy w małych grupach np. po Luboniu, do Puszczykowa lub do Wielkopolskiego Parku Narodowego. <text:s/>Poza tym, proponujemy nową formułę zajęć, tzw. „wypady samochodowe” dla osób posiadających własne środki transportu. Będą to jednodniowe wycieczki samochodowe do atrakcyjnych miejsc turystycznych, w grupie 15 – 20 osób (4 – 5 samochodów) o zasięgu max do 100 km . Wszystkie imprezy odbywać się będą przy zachowaniu określonych rygorów epidemicznych. Informacje o wycieczkach będziemy podawać <text:s/>na bieżąco.<text:s/></text:p>
      <text:p text:style-name="P688">Serdecznie zapraszamy!</text:p>
      <text:p text:style-name="P689">Prowadzący: Jan i Maria Błaszczak</text:p>
      <text:p text:style-name="P690"><text:span text:style-name="T691">tel. 508 113 541 lub 502 113 7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eestyle Script" svg:font-family="Freestyle Script" style:font-family-generic="script" style:font-pitch="variable" svg:panose-1="3 8 4 2 3 2 5 11 4 4"/>
    <style:font-face style:name="Wingdings" style:font-charset="x-symbol" svg:font-family="Wingdings" style:font-family-generic="system" style:font-pitch="variable" svg:panose-1="5 0 0 0 0 0 0 0 0 0"/>
    <style:font-face style:name="Cosmic" svg:font-family="Cosmi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in" fo:margin-bottom="0in">
        <style:tab-stops>
          <style:tab-stop style:type="left" style:position="3.9652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xtbody" style:family="paragraph">
      <style:paragraph-properties fo:text-align="justify"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7" style:parent-style-name="Stopka" style:family="paragraph">
      <style:text-properties fo:font-size="9pt" style:font-size-asian="9pt" style:font-size-complex="9pt"/>
    </style:style>
    <style:style style:name="P8" style:parent-style-name="Stopka" style:family="paragraph">
      <style:text-properties fo:font-size="9pt" style:font-size-asian="9pt" style:font-size-complex="9pt"/>
    </style:style>
    <style:style style:name="P9" style:parent-style-name="Stopka" style:family="paragraph">
      <style:text-properties fo:font-size="9pt" style:font-size-asian="9pt" style:font-size-complex="9pt"/>
    </style:style>
    <style:style style:name="P10" style:parent-style-name="Stopka" style:family="paragraph">
      <style:paragraph-properties fo:text-align="end"/>
      <style:text-properties fo:font-size="8pt" style:font-size-asian="8pt" style:font-size-complex="8pt"/>
    </style:style>
    <style:style style:name="P11" style:parent-style-name="Stopka" style:family="paragraph">
      <style:paragraph-properties fo:text-align="end"/>
    </style:style>
    <style:style style:name="T12" style:parent-style-name="Hiperłącze" style:family="text">
      <style:text-properties fo:font-size="8pt" style:font-size-asian="8pt" style:font-size-complex="8pt"/>
    </style:style>
    <style:style style:name="P13" style:parent-style-name="Stopka" style:family="paragraph">
      <style:paragraph-properties fo:text-align="end"/>
      <style:text-properties fo:font-size="8pt" style:font-size-asian="8pt" style:font-size-complex="8pt"/>
    </style:style>
    <style:style style:name="P14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2.56897in" svg:height="0.65489in" style:rel-width="scale" style:rel-height="scale"><draw:image xlink:href="media/image1.png" xlink:type="simple" xlink:show="embed" xlink:actuate="onLoad"/><svg:title/><svg:desc>Uniwersytet Lubo&amp;nacute;ski Trzeciego Wieku</svg:desc></draw:frame></text:span><text:tab/></text:p>
        <text:p text:style-name="P4"><text:span text:style-name="T5"><text:tab/></text:span><text:span text:style-name="T6">Rada Programowa</text:span></text:p>
        <text:p text:style-name="Textbody"/>
      </style:header>
      <style:footer>
        <text:p text:style-name="P7">Biuro Lubońskiego Uniwersytetu III Wieku</text:p>
        <text:p text:style-name="P8">Ośrodek Kultury w Luboniu</text:p>
        <text:p text:style-name="P9">ul. Sobieskiego 97 <text:s text:c="130"/></text:p>
        <text:p text:style-name="P10">E-mail:<text:s/>info@ultw.pl</text:p>
        <text:p text:style-name="P11"><text:a xlink:href="http://www.ultw.pl" office:target-frame-name="_top" xlink:show="replace"><text:span text:style-name="T12">www.ultw.pl</text:span></text:a></text:p>
        <text:p text:style-name="P13">Tel: 618130-072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ołaj Tomaszyk</meta:initial-creator>
    <dc:creator>Mikołaj Tomaszyk</dc:creator>
    <meta:creation-date>2020-10-01T19:58:00Z</meta:creation-date>
    <dc:date>2020-10-01T20:21:00Z</dc:date>
    <meta:print-date>2019-09-30T11:33:00Z</meta:print-date>
    <meta:template xlink:href="Normal" xlink:type="simple"/>
    <meta:editing-cycles>3</meta:editing-cycles>
    <meta:editing-duration>PT1440S</meta:editing-duration>
    <meta:document-statistic meta:page-count="12" meta:paragraph-count="23" meta:word-count="1708" meta:character-count="11939" meta:row-count="85" meta:non-whitespace-character-count="10254"/>
  </office:meta>
</office:document-meta>
</file>